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booleanproperty"/><text:bookmark-start text:name="__RefHeading___класс_booleanproperty_1"/><text:bookmark-start text:name="класс_booleanproperty"/>Класс BooleanProperty<text:bookmark-end text:name="__RefHeading___класс_booleanproperty_1"/><text:bookmark-end text:name="класс_boolean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omponentModel.Design.Boolean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olean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..ctor_system.reflection.propertyinfo_system.object_arr_system.object" text:style-name="Internet_20_link" text:visited-style-name="Visited_20_Internet_20_Link">Boolean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booleanproperty</dc:title>
  </office:meta>
</office:document-meta>
</file>