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booleanpropertyprovider"/><text:bookmark-start text:name="__RefHeading___класс_booleanpropertyprovider_1"/><text:bookmark-start text:name="класс_booleanpropertyprovider"/>Класс BooleanPropertyProvider<text:bookmark-end text:name="__RefHeading___класс_booleanpropertyprovider_1"/><text:bookmark-end text:name="класс_boolean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omponentModel.Design.Boolean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olean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provider..ctor" text:style-name="Internet_20_link" text:visited-style-name="Visited_20_Internet_20_Link">Boolean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booleanpropertyprovider</dc:title>
  </office:meta>
</office:document-meta>
</file>