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convertiblewrapper"/><text:bookmark-start text:name="__RefHeading___класс_convertiblewrapper_1"/><text:bookmark-start text:name="класс_convertiblewrapper"/>Класс ConvertibleWrapper<text:bookmark-end text:name="__RefHeading___класс_convertiblewrapper_1"/><text:bookmark-end text:name="класс_convertib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Design.Convertibl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nvertibleWrapp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convertiblewrapp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convertible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convertiblewrapper</dc:title>
  </office:meta>
</office:document-meta>
</file>