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enumproperty"/><text:bookmark-start text:name="__RefHeading___класс_enumproperty_1"/><text:bookmark-start text:name="класс_enumproperty"/>Класс EnumProperty<text:bookmark-end text:name="__RefHeading___класс_enumproperty_1"/><text:bookmark-end text:name="класс_enum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ComponentModel.Design.Enum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num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enumproperty..ctor_system.reflection.propertyinfo_system.object_arr_system.object" text:style-name="Internet_20_link" text:visited-style-name="Visited_20_Internet_20_Link">Enum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onverter" text:style-name="Internet_20_link" text:visited-style-name="Visited_20_Internet_20_Link">Convert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enum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enum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enumproperty</dc:title>
  </office:meta>
</office:document-meta>
</file>