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flagsenumdropdownlist"/><text:bookmark-start text:name="__RefHeading___класс_flagsenumdropdownlist_1"/><text:bookmark-start text:name="класс_flagsenumdropdownlist"/>Класс FlagsEnumDropDownList<text:bookmark-end text:name="__RefHeading___класс_flagsenumdropdownlist_1"/><text:bookmark-end text:name="класс_flagsenumdropdown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mponentModel.Design.FlagsEnumDropDownLis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lagsEnumDropDownList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flagsenumdropdownlist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flagsenumdropdownlist</dc:title>
  </office:meta>
</office:document-meta>
</file>