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b47208369d629ac6aea0a0808985abc2.png"/>
  <manifest:file-entry manifest:media-type="image/png" manifest:full-path="Pictures/a5e94c2d8fdd83cbdca55acecac44106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mponentmodel.design.propertydropdownlist"/><text:bookmark-start text:name="__RefHeading___класс_propertydropdownlist_1"/><text:bookmark-start text:name="класс_propertydropdownlist"/>Класс PropertyDropDownList<text:bookmark-end text:name="__RefHeading___класс_propertydropdownlist_1"/><text:bookmark-end text:name="класс_propertydropdownlis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mponentmodel.design" text:style-name="Internet_20_link" text:visited-style-name="Visited_20_Internet_20_Link">Topomatic.ComponentModel.Design</text:a></text:p>
        </text:list-item>
        <text:list-item>
          <text:p text:style-name="List_20_1_Content_Last"> <text:span text:style-name="Strong_20_Emphasis">Сборка:</text:span> Topomatic.ComponentModel (в Topomatic.ComponentModel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"> Topomatic.ComponentModel.Design.PropertyDropDownList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cad.view.design.colorsdropdownlist" text:style-name="Internet_20_link" text:visited-style-name="Visited_20_Internet_20_Link">Topomatic.Cad.View.Design.ColorsDropDownList</text:a></text:p>
                            </text:list-item>
                            <text:list-item>
                              <text:p text:style-name="List_20_1_Content_Last"> <text:a xlink:type="simple" xlink:href="https://help.topomatic.ru/next/doku.php?id=developers:references:topomatic.componentmodel.design.standardvaluedropdownlist" text:style-name="Internet_20_link" text:visited-style-name="Visited_20_Internet_20_Link">Topomatic.ComponentModel.Design.StandardValueDropDownList</text:a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PropertyDropDownList <text:span text:style-name="highlight_sy0">:</text:span> Control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design.propertydropdownlist..ctor_system.int32_topomatic.componentmodel.ipropertywindowsformseditorservice" text:style-name="Internet_20_link" text:visited-style-name="Visited_20_Internet_20_Link">PropertyDropDownList(Int32, IPropertyWindowsFormsEditorServic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Возвращает или задает цвет фон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Возвращает или задает значение  BindingContext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высоту и ширину клиентской области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Возвращает прямоугольник, представляющий отображаем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nt</text:p>
          </table:table-cell>
          <table:table-cell office:value-type="string" table:style-name="tablecell">
            <text:p text:style-name="tablealignleft"> Возвращает или задает шрифт текста, отображаемого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design.propertydropdownlist.itemheight" text:style-name="Internet_20_link" text:visited-style-name="Visited_20_Internet_20_Link">Item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design.propertydropdownlist.list" text:style-name="Internet_20_link" text:visited-style-name="Visited_20_Internet_20_Link">Lis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Возвращает или задает координаты левого верхнего угла элемента управления относительно левого верхнего угла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umSize</text:p>
          </table:table-cell>
          <table:table-cell office:value-type="string" table:style-name="tablecell">
            <text:p text:style-name="tablealignleft"> Возвращает или задает размер, являющийся верхней границей, которую может указать метод  GetPreferredSize(Size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umSize</text:p>
          </table:table-cell>
          <table:table-cell office:value-type="string" table:style-name="tablecell">
            <text:p text:style-name="tablealignleft"> Возвращает или задает размер, являющийся нижней границей, которую может указать метод  GetPreferredSize(Size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design.propertydropdownlist.minitems" text:style-name="Internet_20_link" text:visited-style-name="Visited_20_Internet_20_Link">MinItem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design.propertydropdownlist.offset" text:style-name="Internet_20_link" text:visited-style-name="Visited_20_Internet_20_Link">Offse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заполнение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design.propertydropdownlist.scrollbar" text:style-name="Internet_20_link" text:visited-style-name="Visited_20_Internet_20_Link">ScrollBa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design.propertydropdownlist.selectedindex" text:style-name="Internet_20_link" text:visited-style-name="Visited_20_Internet_20_Link">SelectedInde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design.propertydropdownlist.selectedobject" text:style-name="Internet_20_link" text:visited-style-name="Visited_20_Internet_20_Link">SelectedObjec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design.propertydropdownlist.service" text:style-name="Internet_20_link" text:visited-style-name="Visited_20_Internet_20_Link">Servi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высоту и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Возвращает или задает текст, связа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design.propertydropdownlist.additem_system.object" text:style-name="Internet_20_link" text:visited-style-name="Visited_20_Internet_20_Link">AddItem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0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design.propertydropdownlist.getguiscaling" text:style-name="Internet_20_link" text:visited-style-name="Visited_20_Internet_20_Link">GetGuiScaling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53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5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design.propertydropdownlist.minoffset" text:style-name="Internet_20_link" text:visited-style-name="Visited_20_Internet_20_Link">MinOffset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обытия_8"/><text:bookmark-start text:name="события"/>События<text:bookmark-end text:name="__RefHeading___события_8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mponentmodel.design.propertydropdownlist</dc:title>
  </office:meta>
</office:document-meta>
</file>