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propertydropdownlist.selectedindex"/><text:bookmark-start text:name="__RefHeading___свойство_propertydropdownlist.selectedindex_1"/><text:bookmark-start text:name="свойство_propertydropdownlist.selectedindex"/>Свойство PropertyDropDownList.SelectedIndex<text:bookmark-end text:name="__RefHeading___свойство_propertydropdownlist.selectedindex_1"/><text:bookmark-end text:name="свойство_propertydropdownlist.selected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lectedInde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propertydropdownlist.selectedindex</dc:title>
  </office:meta>
</office:document-meta>
</file>