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design.standardpropertydescriptor"/><text:bookmark-start text:name="__RefHeading___класс_standardpropertydescriptor_1"/><text:bookmark-start text:name="класс_standardpropertydescriptor"/>Класс StandardPropertyDescriptor<text:bookmark-end text:name="__RefHeading___класс_standardpropertydescriptor_1"/><text:bookmark-end text:name="класс_standardpropertydescrip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.design" text:style-name="Internet_20_link" text:visited-style-name="Visited_20_Internet_20_Link">Topomatic.ComponentModel.Design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mponentModel.Design.StandardPropertyDescrip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ndardPropertyDescriptor <text:span text:style-name="highlight_sy0">:</text:span> IPropertyTypeDescriptorContex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e1feaba93c217503b5f35b090bf2210" text:style-name="Internet_20_link" text:visited-style-name="Visited_20_Internet_20_Link">StandardPropertyDescriptor(Object[], IList, Object, IPropertyTypeDescriptorContex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propertydescriptor.instances" text:style-name="Internet_20_link" text:visited-style-name="Visited_20_Internet_20_Link">Instan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propertydescriptor.multiproperty" text:style-name="Internet_20_link" text:visited-style-name="Visited_20_Internet_20_Link">Multi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propertydescriptor.value" text:style-name="Internet_20_link" text:visited-style-name="Visited_20_Internet_20_Link">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propertydescriptor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design.standardpropertydescriptor</dc:title>
  </office:meta>
</office:document-meta>
</file>