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aliasattribute"/><text:bookmark-start text:name="__RefHeading___класс_designaliasattribute_1"/><text:bookmark-start text:name="класс_designaliasattribute"/>Класс DesignAliasAttribute<text:bookmark-end text:name="__RefHeading___класс_designaliasattribute_1"/><text:bookmark-end text:name="класс_designalias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DesignAlias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signAlias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aliasattribute..ctor_system.string" text:style-name="Internet_20_link" text:visited-style-name="Visited_20_Internet_20_Link">DesignAlias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aliasattribute.getalias_system.object" text:style-name="Internet_20_link" text:visited-style-name="Visited_20_Internet_20_Link">GetAlia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aliasattribute.getaliases_system.collections.ienumerable" text:style-name="Internet_20_link" text:visited-style-name="Visited_20_Internet_20_Link">GetAliases(IEnumer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aliasattribute.getobjectaliases_system.object" text:style-name="Internet_20_link" text:visited-style-name="Visited_20_Internet_20_Link">GetObjectAliase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aliasattribute</dc:title>
  </office:meta>
</office:document-meta>
</file>