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aliasattribute.getalias_system.object"/><text:bookmark-start text:name="__RefHeading___метод_designaliasattribute.getalias_object_1"/><text:bookmark-start text:name="метод_designaliasattribute.getalias_object"/>Метод DesignAliasAttribute.GetAlias(Object)<text:bookmark-end text:name="__RefHeading___метод_designaliasattribute.getalias_object_1"/><text:bookmark-end text:name="метод_designaliasattribute.getalias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string</text:span> GetAlias<text:span text:style-name="highlight_br0">(</text:span><text:span text:style-name="highlight_kw4">object</text:span> obj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aliasattribute.getalias_system.object</dc:title>
  </office:meta>
</office:document-meta>
</file>