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oubleconverter"/><text:bookmark-start text:name="__RefHeading___класс_doubleconverter_1"/><text:bookmark-start text:name="класс_doubleconverter"/>Класс DoubleConverter<text:bookmark-end text:name="__RefHeading___класс_doubleconverter_1"/><text:bookmark-end text:name="класс_doub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Topomatic.ComponentModel.DoubleConverter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foundation.design.angleconverter" text:style-name="Internet_20_link" text:visited-style-name="Visited_20_Internet_20_Link">Topomatic.Cad.Foundation.Design.AngleConverter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cad.view.design.defaultdoubleconverter" text:style-name="Internet_20_link" text:visited-style-name="Visited_20_Internet_20_Link">Topomatic.Cad.View.Design.DefaultDoubleConverter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objectinspectionhelpers.propertytypeconverters.nullableangleconverter" text:style-name="Internet_20_link" text:visited-style-name="Visited_20_Internet_20_Link">Topomatic.Srv.ObjectInspectionHelpers.PropertyTypeConverters.NullableAngleConverter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Topomatic.Srv.ObjectInspectionHelpers.PropertyTypeConverters.NullableDoubleConverte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oubleConverter <text:span text:style-name="highlight_sy0">:</text:span> BaseNumber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converter..ctor" text:style-name="Internet_20_link" text:visited-style-name="Visited_20_Internet_20_Link">Doubl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oubleconverter</dc:title>
  </office:meta>
</office:document-meta>
</file>