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mponentmodel.doublemaxminattribute"/><text:bookmark-start text:name="__RefHeading___класс_doublemaxminattribute_1"/><text:bookmark-start text:name="класс_doublemaxminattribute"/>Класс DoubleMaxMinAttribute<text:bookmark-end text:name="__RefHeading___класс_doublemaxminattribute_1"/><text:bookmark-end text:name="класс_doublemaxminattribu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mponentmodel" text:style-name="Internet_20_link" text:visited-style-name="Visited_20_Internet_20_Link">Topomatic.ComponentModel</text:a></text:p>
        </text:list-item>
        <text:list-item>
          <text:p text:style-name="List_20_1_Content_Last"> <text:span text:style-name="Strong_20_Emphasis">Сборка:</text:span> Topomatic.ComponentModel (в Topomatic.ComponentModel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Attribute</text:p>
              <text:list text:style-name="List_20_1">
                <text:list-item>
                  <text:p text:style-name="List_20_1_Content_Last"> Topomatic.ComponentModel.DoubleMaxMinAttribut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DoubleMaxMinAttribute <text:span text:style-name="highlight_sy0">:</text:span> Attribute, _Attribut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doublemaxminattribute..ctor_system.double_system.double" text:style-name="Internet_20_link" text:visited-style-name="Visited_20_Internet_20_Link">DoubleMaxMinAttribute(Double, Dou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doublemaxminattribute.max" text:style-name="Internet_20_link" text:visited-style-name="Visited_20_Internet_20_Link">Ma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doublemaxminattribute.min" text:style-name="Internet_20_link" text:visited-style-name="Visited_20_Internet_20_Link">Mi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ypeId</text:p>
          </table:table-cell>
          <table:table-cell office:value-type="string" table:style-name="tablecell">
            <text:p text:style-name="tablealignleft"> При реализации в производном классе возвращает уникальный идентификатор для этого  Attribute .  (Наследуется от Attribute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Возвращает значение, указывающее, равен ли этот экземпляр указ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sDefaultAttribute()</text:p>
          </table:table-cell>
          <table:table-cell office:value-type="string" table:style-name="tablecell">
            <text:p text:style-name="tablealignleft"> При переопределении в производном классе показывает, является ли значение данного экземпляра значением по умолчанию для производного класса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Match(Object)</text:p>
          </table:table-cell>
          <table:table-cell office:value-type="string" table:style-name="tablecell">
            <text:p text:style-name="tablealignleft"> При переопределении в производном классе возвращает значение, указывающее, является ли этот экземпляр равным зад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mponentmodel.doublemaxminattribute</dc:title>
  </office:meta>
</office:document-meta>
</file>