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oublestepattribute"/><text:bookmark-start text:name="__RefHeading___класс_doublestepattribute_1"/><text:bookmark-start text:name="класс_doublestepattribute"/>Класс DoubleStepAttribute<text:bookmark-end text:name="__RefHeading___класс_doublestepattribute_1"/><text:bookmark-end text:name="класс_doublestep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oubleStep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oubleStep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stepattribute..ctor_system.double" text:style-name="Internet_20_link" text:visited-style-name="Visited_20_Internet_20_Link">DoubleStepAttribute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stepattribute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oublestepattribute</dc:title>
  </office:meta>
</office:document-meta>
</file>