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oubleupdowneditor"/><text:bookmark-start text:name="__RefHeading___класс_doubleupdowneditor_1"/><text:bookmark-start text:name="класс_doubleupdowneditor"/>Класс DoubleUpDownEditor<text:bookmark-end text:name="__RefHeading___класс_doubleupdowneditor_1"/><text:bookmark-end text:name="класс_doubleupdow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omponentModel.DoubleUpDown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oubleUpDown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updowneditor..ctor" text:style-name="Internet_20_link" text:visited-style-name="Visited_20_Internet_20_Link">DoubleUpDown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b06e1435d889ce665529361c90ebaa1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updown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updown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oubleupdowneditor</dc:title>
  </office:meta>
</office:document-meta>
</file>