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enumerablelist..ctor_system.collections.ienumerable_system.int32"/><text:bookmark-start text:name="__RefHeading___конструктор_enumerablelist_ienumerable_int32_1"/><text:bookmark-start text:name="конструктор_enumerablelist_ienumerable_int32"/>Конструктор EnumerableList(IEnumerable, Int32)<text:bookmark-end text:name="__RefHeading___конструктор_enumerablelist_ienumerable_int32_1"/><text:bookmark-end text:name="конструктор_enumerablelist_ienumerab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EnumerableList<text:span text:style-name="highlight_br0">(</text:span>IEnumerable collection, <text:span text:style-name="highlight_kw4">int</text:span> capacit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lection</text:span></text:p>
          <text:list text:style-name="List_20_1">
            <text:list-item>
              <text:p text:style-name="List_20_1_Content_Last"> Тип: System.Collections.IEnumera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pacity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enumerablelist..ctor_system.collections.ienumerable_system.int32</dc:title>
  </office:meta>
</office:document-meta>
</file>