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iactivator"/><text:bookmark-start text:name="__RefHeading___интерфейс_iactivator_1"/><text:bookmark-start text:name="интерфейс_iactivator"/>Интерфейс IActivator<text:bookmark-end text:name="__RefHeading___интерфейс_iactivator_1"/><text:bookmark-end text:name="интерфейс_iactiv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Activato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iactivator.cancreateinstance" text:style-name="Internet_20_link" text:visited-style-name="Visited_20_Internet_20_Link">CanCreateInstanc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iactivator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iactivator</dc:title>
  </office:meta>
</office:document-meta>
</file>