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longsetterasyncworker"/><text:bookmark-start text:name="__RefHeading___интерфейс_ilongsetterasyncworker_1"/><text:bookmark-start text:name="интерфейс_ilongsetterasyncworker"/>Интерфейс ILongSetterAsyncWorker<text:bookmark-end text:name="__RefHeading___интерфейс_ilongsetterasyncworker_1"/><text:bookmark-end text:name="интерфейс_ilongsetterasyncwor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ongSetterAsyncWork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longsetterasyncworker.cancellationpending" text:style-name="Internet_20_link" text:visited-style-name="Visited_20_Internet_20_Link">CancellationPend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51b0dbf89b722ed94a4a71b2e31f2ca" text:style-name="Internet_20_link" text:visited-style-name="Visited_20_Internet_20_Link">BeginProgress(CustomProperty, MethodInvoke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longsetterasyncworker.progresschange_system.single" text:style-name="Internet_20_link" text:visited-style-name="Visited_20_Internet_20_Link">ProgressChange(Sing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longsetterasyncworker</dc:title>
  </office:meta>
</office:document-meta>
</file>