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mponentmodel.ipropertytypedescriptorcontext"/><text:bookmark-start text:name="__RefHeading___интерфейс_ipropertytypedescriptorcontext_1"/><text:bookmark-start text:name="интерфейс_ipropertytypedescriptorcontext"/>Интерфейс IPropertyTypeDescriptorContext<text:bookmark-end text:name="__RefHeading___интерфейс_ipropertytypedescriptorcontext_1"/><text:bookmark-end text:name="интерфейс_ipropertytypedescriptorcontex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mponentmodel" text:style-name="Internet_20_link" text:visited-style-name="Visited_20_Internet_20_Link">Topomatic.ComponentModel</text:a></text:p>
        </text:list-item>
        <text:list-item>
          <text:p text:style-name="List_20_1_Content_Last"> <text:span text:style-name="Strong_20_Emphasis">Сборка:</text:span> Topomatic.ComponentModel (в Topomatic.ComponentModel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PropertyTypeDescriptorContext</text:p>
          </table:table-cell>
        </table:table-row>
      </table:table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ipropertytypedescriptorcontext.instances" text:style-name="Internet_20_link" text:visited-style-name="Visited_20_Internet_20_Link">Instanc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ipropertytypedescriptorcontext.multiproperty" text:style-name="Internet_20_link" text:visited-style-name="Visited_20_Internet_20_Link">MultiPropert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ipropertytypedescriptorcontext.value" text:style-name="Internet_20_link" text:visited-style-name="Visited_20_Internet_20_Link">Valu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ipropertytypedescriptorcontext.values" text:style-name="Internet_20_link" text:visited-style-name="Visited_20_Internet_20_Link">Values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mponentmodel.ipropertytypedescriptorcontext</dc:title>
  </office:meta>
</office:document-meta>
</file>