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ipropertywindowsformseditorservice"/><text:bookmark-start text:name="__RefHeading___интерфейс_ipropertywindowsformseditorservice_1"/><text:bookmark-start text:name="интерфейс_ipropertywindowsformseditorservice"/>Интерфейс IPropertyWindowsFormsEditorService<text:bookmark-end text:name="__RefHeading___интерфейс_ipropertywindowsformseditorservice_1"/><text:bookmark-end text:name="интерфейс_ipropertywindowsformseditorservi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PropertyWindowsFormsEditorServic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ipropertywindowsformseditorservice.closedropdowncontrol_system.windows.forms.dialogresult" text:style-name="Internet_20_link" text:visited-style-name="Visited_20_Internet_20_Link">CloseDropDownControl(DialogResul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ipropertywindowsformseditorservice.dropdowncontrol_system.windows.forms.control" text:style-name="Internet_20_link" text:visited-style-name="Visited_20_Internet_20_Link">DropDownControl(Contro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ipropertywindowsformseditorservice.showdialog_system.windows.forms.form" text:style-name="Internet_20_link" text:visited-style-name="Visited_20_Internet_20_Link">ShowDialog(Form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ipropertywindowsformseditorservice</dc:title>
  </office:meta>
</office:document-meta>
</file>