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isupportclipboard"/><text:bookmark-start text:name="__RefHeading___интерфейс_isupportclipboard_1"/><text:bookmark-start text:name="интерфейс_isupportclipboard"/>Интерфейс ISupportClipboard<text:bookmark-end text:name="__RefHeading___интерфейс_isupportclipboard_1"/><text:bookmark-end text:name="интерфейс_isupportclipbo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upportClipboard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clipboard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clipboard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clipboard.canpaste" text:style-name="Internet_20_link" text:visited-style-name="Visited_20_Internet_20_Link">CanPas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clipboard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clipboard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isupportclipboard</dc:title>
  </office:meta>
</office:document-meta>
</file>