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supportinterpolation"/><text:bookmark-start text:name="__RefHeading___интерфейс_isupportinterpolation_1"/><text:bookmark-start text:name="интерфейс_isupportinterpolation"/>Интерфейс ISupportInterpolation<text:bookmark-end text:name="__RefHeading___интерфейс_isupportinterpolation_1"/><text:bookmark-end text:name="интерфейс_isupportinterpol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upportInterpolation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interpolation.caninterpolate" text:style-name="Internet_20_link" text:visited-style-name="Visited_20_Internet_20_Link">CanInterpola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interpolation.interpolate_system.object_system.object_system.object" text:style-name="Internet_20_link" text:visited-style-name="Visited_20_Internet_20_Link">Interpolate(Object, Object, Objec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supportinterpolation</dc:title>
  </office:meta>
</office:document-meta>
</file>