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keyfieldattribute"/><text:bookmark-start text:name="__RefHeading___класс_keyfieldattribute_1"/><text:bookmark-start text:name="класс_keyfieldattribute"/>Класс KeyFieldAttribute<text:bookmark-end text:name="__RefHeading___класс_keyfieldattribute_1"/><text:bookmark-end text:name="класс_keyfield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KeyField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KeyField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keyfieldattribute..ctor" text:style-name="Internet_20_link" text:visited-style-name="Visited_20_Internet_20_Link">KeyField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keyfieldattribute</dc:title>
  </office:meta>
</office:document-meta>
</file>