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multiproperty.getdisplayname_system.int32"/><text:bookmark-start text:name="__RefHeading___метод_multiproperty.getdisplayname_int32_1"/><text:bookmark-start text:name="метод_multiproperty.getdisplayname_int32"/>Метод MultiProperty.GetDisplayName(Int32)<text:bookmark-end text:name="__RefHeading___метод_multiproperty.getdisplayname_int32_1"/><text:bookmark-end text:name="метод_multiproperty.getdisplaynam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GetDisplayName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multiproperty.getdisplayname_system.int32</dc:title>
  </office:meta>
</office:document-meta>
</file>