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multiproperty.getupdatesequence_system.int32"/><text:bookmark-start text:name="__RefHeading___метод_multiproperty.getupdatesequence_int32_1"/><text:bookmark-start text:name="метод_multiproperty.getupdatesequence_int32"/>Метод MultiProperty.GetUpdateSequence(Int32)<text:bookmark-end text:name="__RefHeading___метод_multiproperty.getupdatesequence_int32_1"/><text:bookmark-end text:name="метод_multiproperty.getupdatesequence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PropertyUpdateSequence GetUpdateSequence<text:span text:style-name="highlight_br0">(</text:span><text:span text:style-name="highlight_kw4">int</text:span> ind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omponentmodel.propertyupdatesequence" text:style-name="Internet_20_link" text:visited-style-name="Visited_20_Internet_20_Link">Topomatic.ComponentModel.PropertyUpdateSeque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multiproperty.getupdatesequence_system.int32</dc:title>
  </office:meta>
</office:document-meta>
</file>