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explorer"/><text:bookmark-start text:name="__RefHeading___класс_propertyexplorer_1"/><text:bookmark-start text:name="класс_propertyexplorer"/>Класс PropertyExplorer<text:bookmark-end text:name="__RefHeading___класс_propertyexplorer_1"/><text:bookmark-end text:name="класс_propertyexplo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mponentModel.PropertyExplo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ropertyExplor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xplorer.getproperties_system.collections.ienumerable" text:style-name="Internet_20_link" text:visited-style-name="Visited_20_Internet_20_Link">GetProperties(IEnumer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xplorer.havecommonproperties_system.collections.ilist" text:style-name="Internet_20_link" text:visited-style-name="Visited_20_Internet_20_Link">HaveCommonProperties(ILi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xplorer.categorydelimiter" text:style-name="Internet_20_link" text:visited-style-name="Visited_20_Internet_20_Link">CategoryDelimit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explorer</dc:title>
  </office:meta>
</office:document-meta>
</file>