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infoex"/><text:bookmark-start text:name="__RefHeading___класс_propertyinfoex_1"/><text:bookmark-start text:name="класс_propertyinfoex"/>Класс PropertyInfoEx<text:bookmark-end text:name="__RefHeading___класс_propertyinfoex_1"/><text:bookmark-end text:name="класс_propertyinfo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PropertyInfoEx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InfoEx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infoex..ctor" text:style-name="Internet_20_link" text:visited-style-name="Visited_20_Internet_20_Link">PropertyInfo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infoex.customattributes" text:style-name="Internet_20_link" text:visited-style-name="Visited_20_Internet_20_Link">CustomAttribu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infoex.propertyinfo" text:style-name="Internet_20_link" text:visited-style-name="Visited_20_Internet_20_Link">PropertyInfo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infoex</dc:title>
  </office:meta>
</office:document-meta>
</file>