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providerattribute"/><text:bookmark-start text:name="__RefHeading___класс_propertyproviderattribute_1"/><text:bookmark-start text:name="класс_propertyproviderattribute"/>Класс PropertyProviderAttribute<text:bookmark-end text:name="__RefHeading___класс_propertyproviderattribute_1"/><text:bookmark-end text:name="класс_propertyprovide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Topomatic.ComponentModel.PropertyProviderAttribute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design.angleattribute" text:style-name="Internet_20_link" text:visited-style-name="Visited_20_Internet_20_Link">Topomatic.Cad.Foundation.Design.Angle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design.areaattribute" text:style-name="Internet_20_link" text:visited-style-name="Visited_20_Internet_20_Link">Topomatic.Cad.Foundation.Design.Area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design.deltavectorattribute" text:style-name="Internet_20_link" text:visited-style-name="Visited_20_Internet_20_Link">Topomatic.Cad.Foundation.Design.DeltaVector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design.elevationattribute" text:style-name="Internet_20_link" text:visited-style-name="Visited_20_Internet_20_Link">Topomatic.Cad.Foundation.Design.Elevation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design.globalvectorattribute" text:style-name="Internet_20_link" text:visited-style-name="Visited_20_Internet_20_Link">Topomatic.Cad.Foundation.Design.GlobalVector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design.lengthattribute" text:style-name="Internet_20_link" text:visited-style-name="Visited_20_Internet_20_Link">Topomatic.Cad.Foundation.Design.Length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design.radiusattribute" text:style-name="Internet_20_link" text:visited-style-name="Visited_20_Internet_20_Link">Topomatic.Cad.Foundation.Design.Radius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foundation.design.vectorattribute" text:style-name="Internet_20_link" text:visited-style-name="Visited_20_Internet_20_Link">Topomatic.Cad.Foundation.Design.Vector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modelfinderattribute" text:style-name="Internet_20_link" text:visited-style-name="Visited_20_Internet_20_Link">Topomatic.Cad.View.Design.ModelFinderAttribute</text:a></text:p>
                    </text:list-item>
                    <text:list-item>
                      <text:p text:style-name="List_20_1_Content"> <text:a xlink:type="simple" xlink:href="https://help.topomatic.ru/next/doku.php?id=developers:references:topomatic.componentmodel.conditionalbrowsableattribute" text:style-name="Internet_20_link" text:visited-style-name="Visited_20_Internet_20_Link">Topomatic.ComponentModel.ConditionalBrowsableAttribut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omponentmodel.conditionalreadonlyattribute" text:style-name="Internet_20_link" text:visited-style-name="Visited_20_Internet_20_Link">Topomatic.ComponentModel.ConditionalReadOnlyAttribut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Provider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.ctor_system.type" text:style-name="Internet_20_link" text:visited-style-name="Visited_20_Internet_20_Link">PropertyProviderAttribute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.ctor_system.string" text:style-name="Internet_20_link" text:visited-style-name="Visited_20_Internet_20_Link">PropertyProvider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providerattribute</dc:title>
  </office:meta>
</office:document-meta>
</file>