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typeconverterattribute"/><text:bookmark-start text:name="__RefHeading___класс_propertytypeconverterattribute_1"/><text:bookmark-start text:name="класс_propertytypeconverterattribute"/>Класс PropertyTypeConverterAttribute<text:bookmark-end text:name="__RefHeading___класс_propertytypeconverterattribute_1"/><text:bookmark-end text:name="класс_propertytypeconvert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Topomatic.ComponentModel.PropertyTypeConverterAttribut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design.defaultdoubleattribute" text:style-name="Internet_20_link" text:visited-style-name="Visited_20_Internet_20_Link">Topomatic.Cad.Foundation.Design.DefaultDoubleAttribut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foundation.design.gradeattribute" text:style-name="Internet_20_link" text:visited-style-name="Visited_20_Internet_20_Link">Topomatic.Cad.Foundation.Design.GradeAttribu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TypeConverte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attribute..ctor_system.type" text:style-name="Internet_20_link" text:visited-style-name="Visited_20_Internet_20_Link">PropertyTypeConverterAttribut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attribute..ctor_system.string" text:style-name="Internet_20_link" text:visited-style-name="Visited_20_Internet_20_Link">PropertyTypeConverter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attribute.convertertype" text:style-name="Internet_20_link" text:visited-style-name="Visited_20_Internet_20_Link">Conver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typeconverterattribute</dc:title>
  </office:meta>
</office:document-meta>
</file>