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updatesequenceattribute..ctor_topomatic.componentmodel.propertyupdatesequence"/><text:bookmark-start text:name="__RefHeading___конструктор_propertyupdatesequenceattribute_propertyupdatesequence_1"/><text:bookmark-start text:name="конструктор_propertyupdatesequenceattribute_propertyupdatesequence"/>Конструктор PropertyUpdateSequenceAttribute(PropertyUpdateSequence)<text:bookmark-end text:name="__RefHeading___конструктор_propertyupdatesequenceattribute_propertyupdatesequence_1"/><text:bookmark-end text:name="конструктор_propertyupdatesequenceattribute_propertyupdatesequ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ropertyUpdateSequenceAttribute<text:span text:style-name="highlight_br0">(</text:span>PropertyUpdateSequence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propertyupdatesequence" text:style-name="Internet_20_link" text:visited-style-name="Visited_20_Internet_20_Link">Topomatic.ComponentModel.PropertyUpdateSequen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updatesequenceattribute..ctor_topomatic.componentmodel.propertyupdatesequence</dc:title>
  </office:meta>
</office:document-meta>
</file>