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readonlyproperty"/><text:bookmark-start text:name="__RefHeading___класс_readonlyproperty_1"/><text:bookmark-start text:name="класс_readonlyproperty"/>Класс ReadOnlyProperty<text:bookmark-end text:name="__RefHeading___класс_readonlyproperty_1"/><text:bookmark-end text:name="класс_readonly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_Last"> Topomatic.ComponentModel.ReadOnlyProperty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adOnlyProperty <text:span text:style-name="highlight_sy0">:</text:span> Custom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.ctor_system.object_topomatic.componentmodel.customproperty_system.reflection.propertyinfo" text:style-name="Internet_20_link" text:visited-style-name="Visited_20_Internet_20_Link">ReadOnlyProperty(Object, CustomProperty, PropertyInfo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instance" text:style-name="Internet_20_link" text:visited-style-name="Visited_20_Internet_20_Link">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isbrowsable" text:style-name="Internet_20_link" text:visited-style-name="Visited_20_Internet_20_Link">IsBrows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propertyinfo" text:style-name="Internet_20_link" text:visited-style-name="Visited_20_Internet_20_Link">Property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visualstyle" text:style-name="Internet_20_link" text:visited-style-name="Visited_20_Internet_20_Link">Visual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readonly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readonlyproperty</dc:title>
  </office:meta>
</office:document-meta>
</file>