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rightaligned"/><text:bookmark-start text:name="__RefHeading___класс_rightaligned_1"/><text:bookmark-start text:name="класс_rightaligned"/>Класс RightAligned<text:bookmark-end text:name="__RefHeading___класс_rightaligned_1"/><text:bookmark-end text:name="класс_rightalig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visualstyle" text:style-name="Internet_20_link" text:visited-style-name="Visited_20_Internet_20_Link">Topomatic.ComponentModel.VisualStyle</text:a></text:p>
              <text:list text:style-name="List_20_1">
                <text:list-item>
                  <text:p text:style-name="List_20_1_Content_Last"> Topomatic.ComponentModel.RightAligne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ightAligned <text:span text:style-name="highlight_sy0">:</text:span> Visual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ightaligned..ctor" text:style-name="Internet_20_link" text:visited-style-name="Visited_20_Internet_20_Link">RightAlign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backgroundcolor_topomatic.componentmodel.ipropertytypedescriptorcontext_system.drawing.color_system.boolean" text:style-name="Internet_20_link" text:visited-style-name="Visited_20_Internet_20_Link">GetBackGroundColor(IPropertyTypeDescriptorContext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visualstyle" text:style-name="Internet_20_link" text:visited-style-name="Visited_20_Internet_20_Link">Visual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c7092b680d38ef57ef286d41842bc1e" text:style-name="Internet_20_link" text:visited-style-name="Visited_20_Internet_20_Link">GetTextAlign(IPropertyTypeDescriptorContext, VisualStyleAlig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c4bf0f5300fb7d9e597d5f83cd89757" text:style-name="Internet_20_link" text:visited-style-name="Visited_20_Internet_20_Link">GetTextAlign(IPropertyTypeDescriptorContext, VisualStyleAlig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textcolor_topomatic.componentmodel.ipropertytypedescriptorcontext_system.drawing.color_system.boolean" text:style-name="Internet_20_link" text:visited-style-name="Visited_20_Internet_20_Link">GetTextColor(IPropertyTypeDescriptorContext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visualstyle" text:style-name="Internet_20_link" text:visited-style-name="Visited_20_Internet_20_Link">Visual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rightaligned</dc:title>
  </office:meta>
</office:document-meta>
</file>