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impleproperty.getconverterfromtype_system.type"/><text:bookmark-start text:name="__RefHeading___метод_simpleproperty.getconverterfromtype_type_1"/><text:bookmark-start text:name="метод_simpleproperty.getconverterfromtype_type"/>Метод SimpleProperty.GetConverterFromType(Type)<text:bookmark-end text:name="__RefHeading___метод_simpleproperty.getconverterfromtype_type_1"/><text:bookmark-end text:name="метод_simpleproperty.getconverterfromtype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Type GetConverterFromType<text:span text:style-name="highlight_br0">(</text:span>Type 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Ty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impleproperty.getconverterfromtype_system.type</dc:title>
  </office:meta>
</office:document-meta>
</file>