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ingleconverter"/><text:bookmark-start text:name="__RefHeading___класс_singleconverter_1"/><text:bookmark-start text:name="класс_singleconverter"/>Класс SingleConverter<text:bookmark-end text:name="__RefHeading___класс_singleconverter_1"/><text:bookmark-end text:name="класс_si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_Last"> Topomatic.ComponentModel.Singl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ngleconverter..ctor" text:style-name="Internet_20_link" text:visited-style-name="Visited_20_Internet_20_Link">Sing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ingleconverter</dc:title>
  </office:meta>
</office:document-meta>
</file>