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tringconverter"/><text:bookmark-start text:name="__RefHeading___класс_stringconverter_1"/><text:bookmark-start text:name="класс_stringconverter"/>Класс StringConverter<text:bookmark-end text:name="__RefHeading___класс_stringconverter_1"/><text:bookmark-end text:name="класс_string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omponentModel.String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ing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ringconverter..ctor" text:style-name="Internet_20_link" text:visited-style-name="Visited_20_Internet_20_Link">String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ringconverter.defaultconverter" text:style-name="Internet_20_link" text:visited-style-name="Visited_20_Internet_20_Link">DefaultConvert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ring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ring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ring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ring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tringconverter</dc:title>
  </office:meta>
</office:document-meta>
</file>