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stubproperty"/><text:bookmark-start text:name="__RefHeading___класс_stubproperty_1"/><text:bookmark-start text:name="класс_stubproperty"/>Класс StubProperty<text:bookmark-end text:name="__RefHeading___класс_stubproperty_1"/><text:bookmark-end text:name="класс_stub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_Last"> Topomatic.ComponentModel.StubPropert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tubProperty <text:span text:style-name="highlight_sy0">:</text:span> CustomProperty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ubproperty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ub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ubproperty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ub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ub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ubproperty.isbrowsable" text:style-name="Internet_20_link" text:visited-style-name="Visited_20_Internet_20_Link">IsBrows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ub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ub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ub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ubproperty.updatesequence" text:style-name="Internet_20_link" text:visited-style-name="Visited_20_Internet_20_Link">UpdateSequ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ubproperty.visualstyle" text:style-name="Internet_20_link" text:visited-style-name="Visited_20_Internet_20_Link">Visual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ub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ub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stubproperty</dc:title>
  </office:meta>
</office:document-meta>
</file>