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ubtypeexpandpropertyprovider.instancedependence"/><text:bookmark-start text:name="__RefHeading___свойство_subtypeexpandpropertyprovider.instancedependence_1"/><text:bookmark-start text:name="свойство_subtypeexpandpropertyprovider.instancedependence"/>Свойство SubtypeExpandPropertyProvider.InstanceDependence<text:bookmark-end text:name="__RefHeading___свойство_subtypeexpandpropertyprovider.instancedependence_1"/><text:bookmark-end text:name="свойство_subtypeexpandpropertyprovider.instancedepend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nstanceDependenc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ubtypeexpandpropertyprovider.instancedependence</dc:title>
  </office:meta>
</office:document-meta>
</file>