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visualstyle"/><text:bookmark-start text:name="__RefHeading___класс_visualstyle_1"/><text:bookmark-start text:name="класс_visualstyle"/>Класс VisualStyle<text:bookmark-end text:name="__RefHeading___класс_visualstyle_1"/><text:bookmark-end text:name="класс_visual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omponentModel.VisualStyl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leftaligned" text:style-name="Internet_20_link" text:visited-style-name="Visited_20_Internet_20_Link">Topomatic.ComponentModel.LeftAligned</text:a></text:p>
                </text:list-item>
                <text:list-item>
                  <text:p text:style-name="List_20_1_Content_Last"> <text:a xlink:type="simple" xlink:href="https://help.topomatic.ru/next/doku.php?id=developers:references:topomatic.componentmodel.rightaligned" text:style-name="Internet_20_link" text:visited-style-name="Visited_20_Internet_20_Link">Topomatic.ComponentModel.RightAligne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isual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..ctor" text:style-name="Internet_20_link" text:visited-style-name="Visited_20_Internet_20_Link">VisualSty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.default" text:style-name="Internet_20_link" text:visited-style-name="Visited_20_Internet_20_Link">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.leftaligned" text:style-name="Internet_20_link" text:visited-style-name="Visited_20_Internet_20_Link">LeftAlign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.rightaligned" text:style-name="Internet_20_link" text:visited-style-name="Visited_20_Internet_20_Link">RightAlign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.getbackgroundcolor_topomatic.componentmodel.ipropertytypedescriptorcontext_system.drawing.color_system.boolean" text:style-name="Internet_20_link" text:visited-style-name="Visited_20_Internet_20_Link">GetBackGroundColor(IPropertyTypeDescriptorContext, Colo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c4bf0f5300fb7d9e597d5f83cd89757" text:style-name="Internet_20_link" text:visited-style-name="Visited_20_Internet_20_Link">GetTextAlign(IPropertyTypeDescriptorContext, VisualStyleAlig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.gettextcolor_topomatic.componentmodel.ipropertytypedescriptorcontext_system.drawing.color_system.boolean" text:style-name="Internet_20_link" text:visited-style-name="Visited_20_Internet_20_Link">GetTextColor(IPropertyTypeDescriptorContext, Colo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visualstyle</dc:title>
  </office:meta>
</office:document-meta>
</file>