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visualstyleattribute"/><text:bookmark-start text:name="__RefHeading___класс_visualstyleattribute_1"/><text:bookmark-start text:name="класс_visualstyleattribute"/>Класс VisualStyleAttribute<text:bookmark-end text:name="__RefHeading___класс_visualstyleattribute_1"/><text:bookmark-end text:name="класс_visualstyl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VisualStyl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isualStyl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..ctor_system.type" text:style-name="Internet_20_link" text:visited-style-name="Visited_20_Internet_20_Link">VisualStyleAttribute(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.visualstyletype" text:style-name="Internet_20_link" text:visited-style-name="Visited_20_Internet_20_Link">VisualStyl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.leftaligned" text:style-name="Internet_20_link" text:visited-style-name="Visited_20_Internet_20_Link">LeftAl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.rightaligned" text:style-name="Internet_20_link" text:visited-style-name="Visited_20_Internet_20_Link">RightAlign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visualstyleattribute</dc:title>
  </office:meta>
</office:document-meta>
</file>