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lipboardheader"/><text:bookmark-start text:name="__RefHeading___класс_clipboardheader_1"/><text:bookmark-start text:name="класс_clipboardheader"/>Класс ClipboardHeader<text:bookmark-end text:name="__RefHeading___класс_clipboardheader_1"/><text:bookmark-end text:name="класс_clipboardh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lipboardH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ClipboardHe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header..ctor" text:style-name="Internet_20_link" text:visited-style-name="Visited_20_Internet_20_Link">ClipboardHe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header.alias" text:style-name="Internet_20_link" text:visited-style-name="Visited_20_Internet_20_Link">Alia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header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header.savetostream_system.io.stream" text:style-name="Internet_20_link" text:visited-style-name="Visited_20_Internet_20_Link">SaveTo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lipboardheader</dc:title>
  </office:meta>
</office:document-meta>
</file>