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canchangeselectedeventargs"/><text:bookmark-start text:name="__RefHeading___класс_canchangeselectedeventargs_1"/><text:bookmark-start text:name="класс_canchangeselectedeventargs"/>Класс CanChangeSelectedEventArgs<text:bookmark-end text:name="__RefHeading___класс_canchangeselectedeventargs_1"/><text:bookmark-end text:name="класс_canchangeselecte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System.ComponentModel.CancelEventArgs</text:p>
                  <text:list text:style-name="List_20_1">
                    <text:list-item>
                      <text:p text:style-name="List_20_1_Content_Last"> Topomatic.Controls.Common.CanChangeSelected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anChangeSelectedEventArgs <text:span text:style-name="highlight_sy0">:</text:span> Cancel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canchangeselectedeventargs..ctor_system.int32" text:style-name="Internet_20_link" text:visited-style-name="Visited_20_Internet_20_Link">CanChangeSelectedEventArg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</text:p>
          </table:table-cell>
          <table:table-cell office:value-type="string" table:style-name="tablecell">
            <text:p text:style-name="tablealignright">  (Наследуется от Cancel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canchangeselectedeventargs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canchangeselectedeventargs</dc:title>
  </office:meta>
</office:document-meta>
</file>