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contextmenuex"/><text:bookmark-start text:name="__RefHeading___класс_contextmenuex_1"/><text:bookmark-start text:name="класс_contextmenuex"/>Класс ContextMenuEx<text:bookmark-end text:name="__RefHeading___класс_contextmenuex_1"/><text:bookmark-end text:name="класс_contextmenu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ToolStrip</text:p>
                              <text:list text:style-name="List_20_1">
                                <text:list-item>
                                  <text:p text:style-name="List_20_1_Content"> System.Windows.Forms.ToolStripDropDown</text:p>
                                  <text:list text:style-name="List_20_1">
                                    <text:list-item>
                                      <text:p text:style-name="List_20_1_Content"> System.Windows.Forms.ToolStripDropDownMenu</text:p>
                                      <text:list text:style-name="List_20_1">
                                        <text:list-item>
                                          <text:p text:style-name="List_20_1_Content"> System.Windows.Forms.ContextMenuStrip</text:p>
                                          <text:list text:style-name="List_20_1">
                                            <text:list-item>
                                              <text:p text:style-name="List_20_1_Content_Last"> Topomatic.Controls.Common.ContextMenuEx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extMenuEx <text:span text:style-name="highlight_sy0">:</text:span> ContextMenuStrip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SupportToolStripPane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contextmenuex..ctor" text:style-name="Internet_20_link" text:visited-style-name="Visited_20_Internet_20_Link">ContextMenuE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contextmenuex..ctor_arr_topomatic.controls.common.menuitemex" text:style-name="Internet_20_link" text:visited-style-name="Visited_20_Internet_20_Link">ContextMenuEx(MenuItemEx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будут ли операции перетаскивания и переупорядочения элементов обрабатываться с помощью событий, реализованных пользователем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ItemReorder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Merge</text:p>
          </table:table-cell>
          <table:table-cell office:value-type="string" table:style-name="tablecell">
            <text:p text:style-name="tablealignleft"> Возвращает или задает значение, указывающее, могут ли быть объединены несколько объектов  MenuStrip ,  ToolStripDropDownMenu ,  ToolStripMenuItem и других типов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Получает или задает значение, показывающее, можно или изменять свойство  Opacity формы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lose</text:p>
          </table:table-cell>
          <table:table-cell office:value-type="string" table:style-name="tablecell">
            <text:p text:style-name="tablealignleft"> Получает или задает значение, указывающее, должен ли элемент управления  ToolStripDropDown автоматически закрываться в случае, если он перестал быть активным. 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Получает или задает значение, показывающее, должны ли автоматически изменяться размеры элемента  ToolStripDropDown , когда изменяются размеры формы. 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контекст привязки для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Overflow</text:p>
          </table:table-cell>
          <table:table-cell office:value-type="string" table:style-name="tablecell">
            <text:p text:style-name="tablealignleft"> Получает или устанавливает значение, показывающее, можно ли отправлять элементы  ToolStripDropDown в меню переполнения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объект  ToolStrip выполнение проверки на любом элементе управления, который нуждается в проверке, когда получает фокус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д объектом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faultDropDownDirection</text:p>
          </table:table-cell>
          <table:table-cell office:value-type="string" table:style-name="tablecell">
            <text:p text:style-name="tablealignleft"> Получает или задает направление, в котором отображается элемент  ToolStripDropDown относительно элемента  ToolStrip 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отображаемую область элемента  ToolStripDropDownMenu .  (Наследуется от ToolStripDropDownMenu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ShadowEnabled</text:p>
          </table:table-cell>
          <table:table-cell office:value-type="string" table:style-name="tablecell">
            <text:p text:style-name="tablealignleft"> Получает или задает значение, указывающее, применяется ли эффект объемного затенения при отображении элемента  ToolStripDropDown . 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Получает или задает шрифт текста, отображаемого в элементе  ToolStripDropDown 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переднего плана для элемента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DisplayStyl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Margi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Rectangl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Styl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List</text:p>
          </table:table-cell>
          <table:table-cell office:value-type="string" table:style-name="tablecell">
            <text:p text:style-name="tablealignleft"> Возвращает или задает список изображений, содержащий изображение, отображаемое на элемен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ScalingSize</text:p>
          </table:table-cell>
          <table:table-cell office:value-type="string" table:style-name="tablecell">
            <text:p text:style-name="tablealignleft"> Возвращает или задает размер изображения (в пикселях), который используется на объек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utoGenerated</text:p>
          </table:table-cell>
          <table:table-cell office:value-type="string" table:style-name="tablecell">
            <text:p text:style-name="tablealignleft"> Получает значение, показывающее, был ли этот элемент  ToolStripDropDown создан автоматически. 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CurrentlyDragging</text:p>
          </table:table-cell>
          <table:table-cell office:value-type="string" table:style-name="tablecell">
            <text:p text:style-name="tablealignleft"> Возвращает значение, указывающее, производит ли пользователь в настоящее время перемещение объекта  ToolStrip из одного контейнера  ToolStripContainer в другой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ropDown</text:p>
          </table:table-cell>
          <table:table-cell office:value-type="string" table:style-name="tablecell">
            <text:p text:style-name="tablealignleft"> Возвращает значение, указывающее, является ли объект  ToolStrip элементом управления  ToolStripDropDown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Возвращает все элементы, которые принадлежат объекту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(Наследуется от ToolStripDropDownMenu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ettings</text:p>
          </table:table-cell>
          <table:table-cell office:value-type="string" table:style-name="tablecell">
            <text:p text:style-name="tablealignleft"> Возвращает или задает характеристики схемы структуры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tyle</text:p>
          </table:table-cell>
          <table:table-cell office:value-type="string" table:style-name="tablecell">
            <text:p text:style-name="tablealignleft"> Получает или задает значение, указывающее, как отображаются элементы  ContextMenuStrip .  (Наследуется от ToolStripDropDownMenu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Определяет непрозрачность формы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rientation</text:p>
          </table:table-cell>
          <table:table-cell office:value-type="string" table:style-name="tablecell">
            <text:p text:style-name="tablealignleft"> Возвращает ориентацию элемента управления  ToolStripPanel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verflowButto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Item</text:p>
          </table:table-cell>
          <table:table-cell office:value-type="string" table:style-name="tablecell">
            <text:p text:style-name="tablealignleft"> Получает или задает объект  ToolStripItem , являющийся владельцем этого элемента  ToolStripDropDown 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Получает или задает область окна, сопоставленную с элементом управления  ToolStripDropDown 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nderer</text:p>
          </table:table-cell>
          <table:table-cell office:value-type="string" table:style-name="tablecell">
            <text:p text:style-name="tablealignleft"> Возвращает или задает значение для элемента управления  ToolStripRenderer для настройки внешнего вида и удобства использования элемента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nderMode</text:p>
          </table:table-cell>
          <table:table-cell office:value-type="string" table:style-name="tablecell">
            <text:p text:style-name="tablealignleft"> Возвращает или задает значение, указывающее, какие стили оформления будут применяться к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CheckMargin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поле для флажка слева от  ToolStripMenuItem .   (Наследуется от ToolStripDropDownMenu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mageMargin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поле для изображения слева от  ToolStripMenuItem .  (Наследуется от ToolStripDropDownMenu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temToolTips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отображать подсказки в элементах  ToolStrip 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Control</text:p>
          </table:table-cell>
          <table:table-cell office:value-type="string" table:style-name="tablecell">
            <text:p text:style-name="tablealignleft"> Получает последний элемент управления, который вызвал отображение этого объекта  ContextMenuStrip .  (Наследуется от ContextMenu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retch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показывающее, может ли пользователь передать фокус в  ToolStrip с помощью клавиши TAB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Direction</text:p>
          </table:table-cell>
          <table:table-cell office:value-type="string" table:style-name="tablecell">
            <text:p text:style-name="tablealignleft"> Указывает направление, в котором рисуется текст в элементе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Получает или задает значение, показывающее, является ли данный элемент управления  ToolStripDropDown элементом верхнего уровня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Получает или задает значение, показывающее, является ли элемент  ToolStripDropDown видимым или скрыт. 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элемент управления  ToolStripDropDown 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ToolStripDropDownCloseReason)</text:p>
          </table:table-cell>
          <table:table-cell office:value-type="string" table:style-name="tablecell">
            <text:p text:style-name="tablealignleft"> Закрывает элемент управления  ToolStripDropDown по указанной причине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Int32, Int32)</text:p>
          </table:table-cell>
          <table:table-cell office:value-type="string" table:style-name="tablecell">
            <text:p text:style-name="tablealignleft"> Возвращает элемент, расположенный в заданной точке с координатами X и Y в клиентской области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Point)</text:p>
          </table:table-cell>
          <table:table-cell office:value-type="string" table:style-name="tablecell">
            <text:p text:style-name="tablealignleft"> Возвращает элемент, расположенный в заданной точке клиентской области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Item(ToolStripItem, ArrowDirection)</text:p>
          </table:table-cell>
          <table:table-cell office:value-type="string" table:style-name="tablecell">
            <text:p text:style-name="tablealignleft"> Извлекает следующий объект  ToolStripItem из заданной опорной точки и перемещает его в указанном направлении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MinimumSize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nt32, Int32)</text:p>
          </table:table-cell>
          <table:table-cell office:value-type="string" table:style-name="tablecell">
            <text:p text:style-name="tablealignleft"> Располагает элемент  ToolStripDropDown относительно указанных экранных координат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Point, ToolStripDropDownDirection)</text:p>
          </table:table-cell>
          <table:table-cell office:value-type="string" table:style-name="tablecell">
            <text:p text:style-name="tablealignleft"> Располагает элемент  ToolStripDropDown относительно указанного элемента управления в заданном направлении относительно родительского элемента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Point)</text:p>
          </table:table-cell>
          <table:table-cell office:value-type="string" table:style-name="tablecell">
            <text:p text:style-name="tablealignleft"> Располагает элемент  ToolStripDropDown относительно указанной точки на экране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Control, Int32, Int32)</text:p>
          </table:table-cell>
          <table:table-cell office:value-type="string" table:style-name="tablecell">
            <text:p text:style-name="tablealignleft"> Располагает элемент  ToolStripDropDown относительно горизонтальной и вертикальной экранных координат указанного элемента управления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Control, Point, ToolStripDropDownDirection)</text:p>
          </table:table-cell>
          <table:table-cell office:value-type="string" table:style-name="tablecell">
            <text:p text:style-name="tablealignleft"> Располагает элемент  ToolStripDropDown относительно указанного элемента управления в заданном месте и в заданном направлении относительно родительского элемента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  ToolStripDropDown в позиции по умолчанию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Control, Point)</text:p>
          </table:table-cell>
          <table:table-cell office:value-type="string" table:style-name="tablecell">
            <text:p text:style-name="tablealignleft"> Располагает элемент  ToolStripDropDown относительно указанного элемента управления.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ginDrag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dDrag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Add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lick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Remov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Complet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Style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Open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Opening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Grip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e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ToolStripDropDow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contextmenuex</dc:title>
  </office:meta>
</office:document-meta>
</file>