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destiationdockformcollection"/><text:bookmark-start text:name="__RefHeading___класс_destiationdockformcollection_1"/><text:bookmark-start text:name="класс_destiationdockformcollection"/>Класс DestiationDockFormCollection<text:bookmark-end text:name="__RefHeading___класс_destiationdockformcollection_1"/><text:bookmark-end text:name="класс_destiationdockformcoll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ontrols.Common.DestiationDockFormCollection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stiationDockFormCollection <text:span text:style-name="highlight_sy0">:</text:span>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estiationdockformcollection..ctor_topomatic.controls.common.dockpanel" text:style-name="Internet_20_link" text:visited-style-name="Visited_20_Internet_20_Link">DestiationDockFormCollection(DockPanel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estiationdockformcollection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common.destiationdockformcollection.updatestate" text:style-name="Internet_20_link" text:visited-style-name="Visited_20_Internet_20_Link">UpdateState(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destiationdockformcollection</dc:title>
  </office:meta>
</office:document-meta>
</file>