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dockpanel"/><text:bookmark-start text:name="__RefHeading___класс_dockpanel_1"/><text:bookmark-start text:name="класс_dockpanel"/>Класс DockPanel<text:bookmark-end text:name="__RefHeading___класс_dockpanel_1"/><text:bookmark-end text:name="класс_dockpan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ommon.DockPane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ockPane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ockpanel.canclose" text:style-name="Internet_20_link" text:visited-style-name="Visited_20_Internet_20_Link">CanClo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ockpanel.dockdirection" text:style-name="Internet_20_link" text:visited-style-name="Visited_20_Internet_20_Link">Dock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ockpanel.dockstate" text:style-name="Internet_20_link" text:visited-style-name="Visited_20_Internet_20_Link">Dock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ockpanel.floatingrect" text:style-name="Internet_20_link" text:visited-style-name="Visited_20_Internet_20_Link">FloatingR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ockpanel.image" text:style-name="Internet_20_link" text:visited-style-name="Visited_20_Internet_20_Link">Im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ockpanel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ockpanel.tag" text:style-name="Internet_20_link" text:visited-style-name="Visited_20_Internet_20_Link">T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ockpanel.text" text:style-name="Internet_20_link" text:visited-style-name="Visited_20_Internet_20_Link">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ockpanel.usercontrol" text:style-name="Internet_20_link" text:visited-style-name="Visited_20_Internet_20_Link">UserContro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ockpanel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ockpanel.visiblecorechanged" text:style-name="Internet_20_link" text:visited-style-name="Visited_20_Internet_20_Link">VisibleCoreChange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dockpanel</dc:title>
  </office:meta>
</office:document-meta>
</file>