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doublebufferedlistviewex"/><text:bookmark-start text:name="__RefHeading___класс_doublebufferedlistviewex_1"/><text:bookmark-start text:name="класс_doublebufferedlistviewex"/>Класс DoubleBufferedListViewEx<text:bookmark-end text:name="__RefHeading___класс_doublebufferedlistviewex_1"/><text:bookmark-end text:name="класс_doublebufferedlistview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ListView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ontrols.common.listviewex" text:style-name="Internet_20_link" text:visited-style-name="Visited_20_Internet_20_Link">Topomatic.Controls.Common.ListViewEx</text:a></text:p>
                              <text:list text:style-name="List_20_1">
                                <text:list-item>
                                  <text:p text:style-name="List_20_1_Content_Last"> Topomatic.Controls.Common.DoubleBufferedListViewEx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oubleBufferedListViewEx <text:span text:style-name="highlight_sy0">:</text:span> ListViewEx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oublebufferedlistviewex..ctor" text:style-name="Internet_20_link" text:visited-style-name="Visited_20_Internet_20_Link">DoubleBufferedListViewEx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ation</text:p>
          </table:table-cell>
          <table:table-cell office:value-type="string" table:style-name="tablecell">
            <text:p text:style-name="tablealignleft"> Возвращает или задает тип действия, который должен выполнить пользователь для активации элемента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ignment</text:p>
          </table:table-cell>
          <table:table-cell office:value-type="string" table:style-name="tablecell">
            <text:p text:style-name="tablealignleft"> Возвращает или задает способ выравнивания составляющих элементов в данном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ColumnReorder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таскивать заголовки для изменения порядка столбцов в данном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Arrange</text:p>
          </table:table-cell>
          <table:table-cell office:value-type="string" table:style-name="tablecell">
            <text:p text:style-name="tablealignleft"> Возвращает или задает значение, определяющее автоматическое упорядочение значков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значение  ImageLayout .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Tiled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замостить фон элемента управления  ListView 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элемента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heckBoxes</text:p>
          </table:table-cell>
          <table:table-cell office:value-type="string" table:style-name="tablecell">
            <text:p text:style-name="tablealignleft"> Возвращает или задает значение, указывающее, будет ли в данном элементе управления отображаться флажок рядом с каждым составляющим элементом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heckedIndices</text:p>
          </table:table-cell>
          <table:table-cell office:value-type="string" table:style-name="tablecell">
            <text:p text:style-name="tablealignleft"> Возвращает индексы составляющих элементов с установленными в настоящий момент флажками в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heckedItems</text:p>
          </table:table-cell>
          <table:table-cell office:value-type="string" table:style-name="tablecell">
            <text:p text:style-name="tablealignleft"> Возвращает составляющие элементы с установленными в настоящий момент флажками в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lumns</text:p>
          </table:table-cell>
          <table:table-cell office:value-type="string" table:style-name="tablecell">
            <text:p text:style-name="tablealignleft"> Возвращает коллекцию всех заголовков столбцов, отображаемых в данном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listviewex.focused" text:style-name="Internet_20_link" text:visited-style-name="Visited_20_Internet_20_Link">Focus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common.listviewex" text:style-name="Internet_20_link" text:visited-style-name="Visited_20_Internet_20_Link">ListViewEx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Item</text:p>
          </table:table-cell>
          <table:table-cell office:value-type="string" table:style-name="tablecell">
            <text:p text:style-name="tablealignleft"> Возвращает или задает для данного элемента управления составляющий элемент, на который в настоящий момент установлен фокус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переднего плана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ullRowSelect</text:p>
          </table:table-cell>
          <table:table-cell office:value-type="string" table:style-name="tablecell">
            <text:p text:style-name="tablealignleft"> Возвращает или задает значение, указывающее, выбираются ли при щелчке элемента все его подэлементы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GridLines</text:p>
          </table:table-cell>
          <table:table-cell office:value-type="string" table:style-name="tablecell">
            <text:p text:style-name="tablealignleft"> Возвращает или задает значение, указывающее, будут ли видны в элементе управления линии сетки между строками и столбцами, содержащими составляющие элементы и подэлементы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Groups</text:p>
          </table:table-cell>
          <table:table-cell office:value-type="string" table:style-name="tablecell">
            <text:p text:style-name="tablealignleft"> Получает коллекцию объектов  ListViewGroup , назначенную элементу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aderStyle</text:p>
          </table:table-cell>
          <table:table-cell office:value-type="string" table:style-name="tablecell">
            <text:p text:style-name="tablealignleft"> Возвращает или задает стиль заголовка столбца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ideSelection</text:p>
          </table:table-cell>
          <table:table-cell office:value-type="string" table:style-name="tablecell">
            <text:p text:style-name="tablealignleft"> Возвращает или задает значение, указывающее, будет ли составляющий элемент, выбранный в этом элементе управления, оставаться выделенным после удаления фокуса с элемента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tTracking</text:p>
          </table:table-cell>
          <table:table-cell office:value-type="string" table:style-name="tablecell">
            <text:p text:style-name="tablealignleft"> Возвращает или задает значение, указывающее, принимает ли текст элемента или подэлемента форму гиперссылки, когда на него наводится указатель мыши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verSelection</text:p>
          </table:table-cell>
          <table:table-cell office:value-type="string" table:style-name="tablecell">
            <text:p text:style-name="tablealignleft"> Возвращает или задает значение, указывающее, будет ли элемент автоматически выбираться, если указатель мыши находится на нем в течение нескольких секунд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sertionMark</text:p>
          </table:table-cell>
          <table:table-cell office:value-type="string" table:style-name="tablecell">
            <text:p text:style-name="tablealignleft"> Получает объект, используемый для указания предполагаемого места вставки при перетаскивании элемента в элементе управления  ListView 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s</text:p>
          </table:table-cell>
          <table:table-cell office:value-type="string" table:style-name="tablecell">
            <text:p text:style-name="tablealignleft"> Возвращает коллекцию, содержащую все составляющие элементы в данном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belEdit</text:p>
          </table:table-cell>
          <table:table-cell office:value-type="string" table:style-name="tablecell">
            <text:p text:style-name="tablealignleft"> Возвращает или задает значение, определяющее, может ли пользователь изменять метки составляющих элементов в данном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belWrap</text:p>
          </table:table-cell>
          <table:table-cell office:value-type="string" table:style-name="tablecell">
            <text:p text:style-name="tablealignleft"> Возвращает или задает значение, указывающее, будут ли метки составляющих элементов переноситься на другую строку, когда они отображаются в элементе управления в виде значков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rgeImageList</text:p>
          </table:table-cell>
          <table:table-cell office:value-type="string" table:style-name="tablecell">
            <text:p text:style-name="tablealignleft"> Возвращает или задает список  ImageList , используемый при отображении элементов в элементе управления в виде крупных значков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istViewItemSorter</text:p>
          </table:table-cell>
          <table:table-cell office:value-type="string" table:style-name="tablecell">
            <text:p text:style-name="tablealignleft"> Возвращает или задает блок сравнения сортировки для данного элемента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ultiSelect</text:p>
          </table:table-cell>
          <table:table-cell office:value-type="string" table:style-name="tablecell">
            <text:p text:style-name="tablealignleft"> Возвращает или задает значение, указывающее, возможен ли выбор нескольких элементов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Draw</text:p>
          </table:table-cell>
          <table:table-cell office:value-type="string" table:style-name="tablecell">
            <text:p text:style-name="tablealignleft"> Получает или задает значение, указывающее, рисуется ли элемент управления  ListView операционной системой или предоставленным кодом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размер свободного места между элементом управления  ListView и его содержимым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должны ли составляющие элемента управления располагаться справа налево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crollable</text:p>
          </table:table-cell>
          <table:table-cell office:value-type="string" table:style-name="tablecell">
            <text:p text:style-name="tablealignleft"> Возвращает или задает значение, указывающее, добавляется ли к этому элементу управления полоса прокрутки, если для отображения всех составляющих элементов не хватает места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Indices</text:p>
          </table:table-cell>
          <table:table-cell office:value-type="string" table:style-name="tablecell">
            <text:p text:style-name="tablealignleft"> Возвращает индексы выбранных составляющих элементов в данном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Items</text:p>
          </table:table-cell>
          <table:table-cell office:value-type="string" table:style-name="tablecell">
            <text:p text:style-name="tablealignleft"> Возвращает составляющие элементы, выбранные в данном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Groups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ы в группах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temToolTips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подсказки для объектов  ListViewItem , содержащихся в элементе управления  ListView 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mallImageList</text:p>
          </table:table-cell>
          <table:table-cell office:value-type="string" table:style-name="tablecell">
            <text:p text:style-name="tablealignleft"> Возвращает или задает список  ImageList , используемый при отображении элементов в элементе управления в виде мелких значков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orting</text:p>
          </table:table-cell>
          <table:table-cell office:value-type="string" table:style-name="tablecell">
            <text:p text:style-name="tablealignleft"> Возвращает или задает порядок сортировки составляющих элементов в данном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teImageList</text:p>
          </table:table-cell>
          <table:table-cell office:value-type="string" table:style-name="tablecell">
            <text:p text:style-name="tablealignleft"> Возвращает или задает список  ImageList , сопоставленный с устанавливаемыми приложением состояниями в этом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ileSize</text:p>
          </table:table-cell>
          <table:table-cell office:value-type="string" table:style-name="tablecell">
            <text:p text:style-name="tablealignleft"> Возвращает или задает размер элементов мозаичного предст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Item</text:p>
          </table:table-cell>
          <table:table-cell office:value-type="string" table:style-name="tablecell">
            <text:p text:style-name="tablealignleft"> Возвращает или задает первый видимый составляющий элемент в данном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CompatibleStateImageBehavior</text:p>
          </table:table-cell>
          <table:table-cell office:value-type="string" table:style-name="tablecell">
            <text:p text:style-name="tablealignleft"> Возвращает или задает значение, указывающее, какой способ работы с изображениями состояния используется в элементе управления  ListView : совместимый с версией .NET Framework 1.1 или с версией .NET Framework 2.0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ew</text:p>
          </table:table-cell>
          <table:table-cell office:value-type="string" table:style-name="tablecell">
            <text:p text:style-name="tablealignleft"> Возвращает или задает способ отображения составляющих элементов в данном элементе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rtualListSize</text:p>
          </table:table-cell>
          <table:table-cell office:value-type="string" table:style-name="tablecell">
            <text:p text:style-name="tablealignleft"> Возвращает или задает количество объектов  ListViewItem , содержащихся в списке, когда применяется виртуальный режим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rtualMode</text:p>
          </table:table-cell>
          <table:table-cell office:value-type="string" table:style-name="tablecell">
            <text:p text:style-name="tablealignleft"> Получает или задает значение, указывающее, предоставляются ли определенные пользователем операции управления данными для элемента управления  ListView 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rrangeIcons()</text:p>
          </table:table-cell>
          <table:table-cell office:value-type="string" table:style-name="tablecell">
            <text:p text:style-name="tablealignleft"> Выравнивание элементов в данном элементе управления при отображении их в виде значков определяется значением свойства  Alignment 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rrangeIcons(ListViewAlignment)</text:p>
          </table:table-cell>
          <table:table-cell office:value-type="string" table:style-name="tablecell">
            <text:p text:style-name="tablealignleft"> Выравнивает составляющие элементы в элементе управления, когда они отображаются в виде значков, в соответствии с заданными параметрами выравнива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utoResizeColumn(Int32, ColumnHeaderAutoResizeStyle)</text:p>
          </table:table-cell>
          <table:table-cell office:value-type="string" table:style-name="tablecell">
            <text:p text:style-name="tablealignleft"> Изменяет ширину данного столбца в соответствии со стилем изменения размера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utoResizeColumns(ColumnHeaderAutoResizeStyle)</text:p>
          </table:table-cell>
          <table:table-cell office:value-type="string" table:style-name="tablecell">
            <text:p text:style-name="tablealignleft"> Изменяет ширину данного столбца в соответствии со стилем изменения размера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Update()</text:p>
          </table:table-cell>
          <table:table-cell office:value-type="string" table:style-name="tablecell">
            <text:p text:style-name="tablealignleft"> Запрещает прорисовку элемента управления до вызова метода  EndUpdate() 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составляющие элементы и столбцы из данного элемента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Update()</text:p>
          </table:table-cell>
          <table:table-cell office:value-type="string" table:style-name="tablecell">
            <text:p text:style-name="tablealignleft"> Возобновляет прорисовку элемента управления списка после того, как она была приостановлена методом  BeginUpdate() 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sureVisible(Int32)</text:p>
          </table:table-cell>
          <table:table-cell office:value-type="string" table:style-name="tablecell">
            <text:p text:style-name="tablealignleft"> Обеспечивает отображение на экране указанного составляющего элемента в данном элементе управления, при необходимости выполняя прокрутку содержимого элемента управл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temWithText(String)</text:p>
          </table:table-cell>
          <table:table-cell office:value-type="string" table:style-name="tablecell">
            <text:p text:style-name="tablealignleft"> Находит первый элемент  ListViewItem , который начинается с указанного текстового значения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temWithText(String, Boolean, Int32)</text:p>
          </table:table-cell>
          <table:table-cell office:value-type="string" table:style-name="tablecell">
            <text:p text:style-name="tablealignleft"> Находит первый элемент  ListViewItem или   (если указано), который начинается с заданного текстового значения.Поиск начинается с указанного индекса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temWithText(String, Boolean, Int32, Boolean)</text:p>
          </table:table-cell>
          <table:table-cell office:value-type="string" table:style-name="tablecell">
            <text:p text:style-name="tablealignleft"> Находит первый элемент  ListViewItem или   (если указано), который начинается с заданного текстового значения.Поиск начинается с указанного индекса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NearestItem(SearchDirectionHint, Int32, Int32)</text:p>
          </table:table-cell>
          <table:table-cell office:value-type="string" table:style-name="tablecell">
            <text:p text:style-name="tablealignleft"> Находит следующий элемент, начиная поиск от точки, заданной координатами X и Y, в указанном направлении. 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NearestItem(SearchDirectionHint, Point)</text:p>
          </table:table-cell>
          <table:table-cell office:value-type="string" table:style-name="tablecell">
            <text:p text:style-name="tablealignleft"> Находит следующий элемент, начиная поиск от заданной точки в указанном направлении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ItemAt(Int32, Int32)</text:p>
          </table:table-cell>
          <table:table-cell office:value-type="string" table:style-name="tablecell">
            <text:p text:style-name="tablealignleft"> Возвращает элемент, находящийся в указанном местоположении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ItemRect(Int32)</text:p>
          </table:table-cell>
          <table:table-cell office:value-type="string" table:style-name="tablecell">
            <text:p text:style-name="tablealignleft"> Возвращает прямоугольник, ограничивающий заданный составляющий элемент в данном элементе управления «список»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ItemRect(Int32, ItemBoundsPortion)</text:p>
          </table:table-cell>
          <table:table-cell office:value-type="string" table:style-name="tablecell">
            <text:p text:style-name="tablealignleft"> Возвращает заданную часть прямоугольника, ограничивающего указанный составляющий элемент в данном элементе управления «список»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tTest(Int32, Int32)</text:p>
          </table:table-cell>
          <table:table-cell office:value-type="string" table:style-name="tablecell">
            <text:p text:style-name="tablealignleft"> Предоставляет сведения об элементе, заданном координатами X и Y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tTest(Point)</text:p>
          </table:table-cell>
          <table:table-cell office:value-type="string" table:style-name="tablecell">
            <text:p text:style-name="tablealignleft"> Предоставляет сведения об элементе, заданном точкой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drawItems(Int32, Int32, Boolean)</text:p>
          </table:table-cell>
          <table:table-cell office:value-type="string" table:style-name="tablecell">
            <text:p text:style-name="tablealignleft"> Инициирует принудительную перерисовку диапазона объектов  ListViewItem 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 списке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овое представление элемента управления  ListView .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listviewex.updatetheme" text:style-name="Internet_20_link" text:visited-style-name="Visited_20_Internet_20_Link">UpdateThem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common.listviewex" text:style-name="Internet_20_link" text:visited-style-name="Visited_20_Internet_20_Link">ListViewEx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fterLabelEdit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eforeLabelEdit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cheVirtualItems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lumnClick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lumnReordered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lumnWidthChanged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lumnWidthChanging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wColumnHeader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wItem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wSubItem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temActivate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temCheck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temChecked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temDrag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temMouseHover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temSelectionChanged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trieveVirtualItem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earchForVirtualItem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electedIndexChanged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rtualItemsSelectionRangeChanged</text:p>
          </table:table-cell>
          <table:table-cell office:value-type="string" table:style-name="tablecell">
            <text:p text:style-name="tablealignright">  (Наследуется от List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doublebufferedlistviewex</dc:title>
  </office:meta>
</office:document-meta>
</file>