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filterablecheckedlistbox"/><text:bookmark-start text:name="__RefHeading___класс_filterablecheckedlistbox_1"/><text:bookmark-start text:name="класс_filterablecheckedlistbox"/>Класс FilterableCheckedListBox<text:bookmark-end text:name="__RefHeading___класс_filterablecheckedlistbox_1"/><text:bookmark-end text:name="класс_filterablecheckedlistbo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ntrols.Common.FilterableCheckedListBox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terableCheckedListBox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.ctor" text:style-name="Internet_20_link" text:visited-style-name="Visited_20_Internet_20_Link">FilterableCheckedListBo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commit_t" text:style-name="Internet_20_link" text:visited-style-name="Visited_20_Internet_20_Link">Commit&lt;T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filter_system.string" text:style-name="Internet_20_link" text:visited-style-name="Visited_20_Internet_20_Link">Fil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getfilteredindexes_ref_arr_system.int32" text:style-name="Internet_20_link" text:visited-style-name="Visited_20_Internet_20_Link">GetFilteredIndexes(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init_t_system.collections.generic.ienumerable_1_system.string_system.int32" text:style-name="Internet_20_link" text:visited-style-name="Visited_20_Internet_20_Link">Init&lt;T&gt;(IEnumerable&lt;KeyValuePair`2&gt;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c770e66a94b8f4e13d6d5d689ed8320" text:style-name="Internet_20_link" text:visited-style-name="Visited_20_Internet_20_Link">Init&lt;T&gt;(IEnumerable&lt;KeyValuePair`2&gt;, IEnumerable&lt;Int32&gt;, String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init_t_system.collections.generic.ienumerable_1" text:style-name="Internet_20_link" text:visited-style-name="Visited_20_Internet_20_Link">Init&lt;T&gt;(IEnumerable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ilterablecheckedlistbox.checkedchanged" text:style-name="Internet_20_link" text:visited-style-name="Visited_20_Internet_20_Link">Checked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filterablecheckedlistbox</dc:title>
  </office:meta>
</office:document-meta>
</file>