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filterablecheckedlistboxcheckedchangeeventargs"/><text:bookmark-start text:name="__RefHeading___класс_filterablecheckedlistboxcheckedchangeeventargs_1"/><text:bookmark-start text:name="класс_filterablecheckedlistboxcheckedchangeeventargs"/>Класс FilterableCheckedListBoxCheckedChangeEventArgs<text:bookmark-end text:name="__RefHeading___класс_filterablecheckedlistboxcheckedchangeeventargs_1"/><text:bookmark-end text:name="класс_filterablecheckedlistboxcheckedchangeeventar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EventArgs</text:p>
              <text:list text:style-name="List_20_1">
                <text:list-item>
                  <text:p text:style-name="List_20_1_Content_Last"> Topomatic.Controls.Common.FilterableCheckedListBoxCheckedChangeEventArg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FilterableCheckedListBoxCheckedChangeEventArgs <text:span text:style-name="highlight_sy0">:</text:span> EventArg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filterablecheckedlistboxcheckedchangeeventargs..ctor_system.object_system.int32_system.boolean" text:style-name="Internet_20_link" text:visited-style-name="Visited_20_Internet_20_Link">FilterableCheckedListBoxCheckedChangeEventArgs(Object, Int32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filterablecheckedlistboxcheckedchangeeventargs.checked" text:style-name="Internet_20_link" text:visited-style-name="Visited_20_Internet_20_Link">Check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filterablecheckedlistboxcheckedchangeeventargs.index" text:style-name="Internet_20_link" text:visited-style-name="Visited_20_Internet_20_Link">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filterablecheckedlistboxcheckedchangeeventargs.item" text:style-name="Internet_20_link" text:visited-style-name="Visited_20_Internet_20_Link">Item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filterablecheckedlistboxcheckedchangeeventargs</dc:title>
  </office:meta>
</office:document-meta>
</file>