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floatform"/><text:bookmark-start text:name="__RefHeading___класс_floatform_1"/><text:bookmark-start text:name="класс_floatform"/>Класс FloatForm<text:bookmark-end text:name="__RefHeading___класс_floatform_1"/><text:bookmark-end text:name="класс_float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Common.Float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loat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loatform..ctor" text:style-name="Internet_20_link" text:visited-style-name="Visited_20_Internet_20_Link">FloatFo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loatform.draging" text:style-name="Internet_20_link" text:visited-style-name="Visited_20_Internet_20_Link">Drag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loatform.hidetransparentwindow" text:style-name="Internet_20_link" text:visited-style-name="Visited_20_Internet_20_Link">HideTransparentWindo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loatform.showtransparentwindow_system.drawing.rectangle" text:style-name="Internet_20_link" text:visited-style-name="Visited_20_Internet_20_Link">ShowTransparentWindow(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loatform.begindrag" text:style-name="Internet_20_link" text:visited-style-name="Visited_20_Internet_20_Link">BeginDr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loatform.enddrag" text:style-name="Internet_20_link" text:visited-style-name="Visited_20_Internet_20_Link">EndDr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floatform</dc:title>
  </office:meta>
</office:document-meta>
</file>