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formheadercontrol"/><text:bookmark-start text:name="__RefHeading___класс_formheadercontrol_1"/><text:bookmark-start text:name="класс_formheadercontrol"/>Класс FormHeaderControl<text:bookmark-end text:name="__RefHeading___класс_formheadercontrol_1"/><text:bookmark-end text:name="класс_formheadercontro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Windows.Forms.NativeWindow</text:p>
                  <text:list text:style-name="List_20_1">
                    <text:list-item>
                      <text:p text:style-name="List_20_1_Content_Last"> Topomatic.Controls.Common.FormHeaderControl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ormHeaderControl <text:span text:style-name="highlight_sy0">:</text:span> NativeWindow, IWin32Window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ormheadercontrol..ctor_system.windows.forms.form" text:style-name="Internet_20_link" text:visited-style-name="Visited_20_Internet_20_Link">FormHeaderControl(Form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ormheadercontrol.backcolor" text:style-name="Internet_20_link" text:visited-style-name="Visited_20_Internet_20_Link">Back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ormheadercontrol.bordersize" text:style-name="Internet_20_link" text:visited-style-name="Visited_20_Internet_20_Link">Border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ormheadercontrol.capture" text:style-name="Internet_20_link" text:visited-style-name="Visited_20_Internet_20_Link">Cap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ormheadercontrol.clientrectangle" text:style-name="Internet_20_link" text:visited-style-name="Visited_20_Internet_20_Link">ClientRect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ormheadercontrol.clientsize" text:style-name="Internet_20_link" text:visited-style-name="Visited_20_Internet_20_Link">Client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Получает дескриптор данного окна.   (Наследуется от NativeWindo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ormheadercontrol.headersize" text:style-name="Internet_20_link" text:visited-style-name="Visited_20_Internet_20_Link">Header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ormheadercontrol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ormheadercontrol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ormheadercontrol.location" text:style-name="Internet_20_link" text:visited-style-name="Visited_20_Internet_20_Link">Lo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ormheadercontrol.parent" text:style-name="Internet_20_link" text:visited-style-name="Visited_20_Internet_20_Link">Par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ormheadercontrol.pressed" text:style-name="Internet_20_link" text:visited-style-name="Visited_20_Internet_20_Link">Pres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ormheadercontrol.top" text:style-name="Internet_20_link" text:visited-style-name="Visited_20_Internet_20_Link">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ormheadercontrol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signHandle(IntPtr)</text:p>
          </table:table-cell>
          <table:table-cell office:value-type="string" table:style-name="tablecell">
            <text:p text:style-name="tablealignleft"> Назначает дескриптор данному окну.   (Наследуется от NativeWindo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Handle(CreateParams)</text:p>
          </table:table-cell>
          <table:table-cell office:value-type="string" table:style-name="tablecell">
            <text:p text:style-name="tablealignleft"> Создает окно и его дескриптор, используя указанные параметры создания.   (Наследуется от NativeWindo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efWndProc(Message)</text:p>
          </table:table-cell>
          <table:table-cell office:value-type="string" table:style-name="tablecell">
            <text:p text:style-name="tablealignleft"> Вызывает процедуру окна по умолчанию, связанную с этим окном.   (Наследуется от NativeWindo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estroyHandle()</text:p>
          </table:table-cell>
          <table:table-cell office:value-type="string" table:style-name="tablecell">
            <text:p text:style-name="tablealignleft"> Уничтожает окно и его дескриптор.   (Наследуется от NativeWindo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ormheadercontrol.refresh" text:style-name="Internet_20_link" text:visited-style-name="Visited_20_Internet_20_Link">Refresh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leaseHandle()</text:p>
          </table:table-cell>
          <table:table-cell office:value-type="string" table:style-name="tablecell">
            <text:p text:style-name="tablealignleft"> Освобождает дескриптор, связанный с данным окном.   (Наследуется от NativeWindow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ormheadercontrol.click" text:style-name="Internet_20_link" text:visited-style-name="Visited_20_Internet_20_Link">Cli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ormheadercontrol.paint" text:style-name="Internet_20_link" text:visited-style-name="Visited_20_Internet_20_Link">Pa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formheadercontrol.paintbackground" text:style-name="Internet_20_link" text:visited-style-name="Visited_20_Internet_20_Link">PaintBackgroun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formheadercontrol</dc:title>
  </office:meta>
</office:document-meta>
</file>