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b47208369d629ac6aea0a0808985ab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ontrols.common.gdihelp"/><text:bookmark-start text:name="__RefHeading___класс_gdihelp_1"/><text:bookmark-start text:name="класс_gdihelp"/>Класс GdiHelp<text:bookmark-end text:name="__RefHeading___класс_gdihelp_1"/><text:bookmark-end text:name="класс_gdihelp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ontrols.common" text:style-name="Internet_20_link" text:visited-style-name="Visited_20_Internet_20_Link">Topomatic.Controls.Common</text:a></text:p>
        </text:list-item>
        <text:list-item>
          <text:p text:style-name="List_20_1_Content_Last"> <text:span text:style-name="Strong_20_Emphasis">Сборка:</text:span> Topomatic.Controls (в Topomatic.Control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Controls.Common.GdiHelp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abstract</text:span> <text:span text:style-name="highlight_kw1">sealed</text:span> <text:span text:style-name="highlight_kw4">class</text:span> GdiHelp</text:p>
          </table:table-cell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ommon.gdihelp.createborderpath_system.drawing.rectangle_system.single" text:style-name="Internet_20_link" text:visited-style-name="Visited_20_Internet_20_Link">CreateBorderPath(Rectangle, Sing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ommon.gdihelp.createbottomroundrectangle_system.drawing.rectangle_system.int32" text:style-name="Internet_20_link" text:visited-style-name="Visited_20_Internet_20_Link">CreateBottomRoundRectangle(Rectangle, 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5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ommon.gdihelp.createclipborderpath_system.drawing.rectangle_system.single" text:style-name="Internet_20_link" text:visited-style-name="Visited_20_Internet_20_Link">CreateClipBorderPath(Rectangle, Sing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ommon.gdihelp.createinsideborderpath_system.drawing.rectangle_system.single" text:style-name="Internet_20_link" text:visited-style-name="Visited_20_Internet_20_Link">CreateInsideBorderPath(Rectangle, Sing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9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ommon.gdihelp.createroundrectangle_system.drawing.rectangle_system.int32" text:style-name="Internet_20_link" text:visited-style-name="Visited_20_Internet_20_Link">CreateRoundRectangle(Rectangle, 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ommon.gdihelp.createscaledsize_system.int32_system.int32" text:style-name="Internet_20_link" text:visited-style-name="Visited_20_Internet_20_Link">CreateScaledSize(Int32, 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ommon.gdihelp.createtoproundrectangle_system.drawing.rectangle_system.int32" text:style-name="Internet_20_link" text:visited-style-name="Visited_20_Internet_20_Link">CreateTopRoundRectangle(Rectangle, 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5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ommon.gdihelp.drawaerohilighted_system.drawing.graphics_system.drawing.rectangle_system.int32" text:style-name="Internet_20_link" text:visited-style-name="Visited_20_Internet_20_Link">DrawAeroHilighted(Graphics, Rectangle, 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ommon.gdihelp.drawarrowdown_system.drawing.graphics_system.drawing.color_system.int32_system.int32" text:style-name="Internet_20_link" text:visited-style-name="Visited_20_Internet_20_Link">DrawArrowDown(Graphics, Color, Int32, 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9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ommon.gdihelp.drawarrowleft_system.drawing.graphics_system.drawing.color_system.int32_system.int32" text:style-name="Internet_20_link" text:visited-style-name="Visited_20_Internet_20_Link">DrawArrowLeft(Graphics, Color, Int32, 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ommon.gdihelp.drawarrowright_system.drawing.graphics_system.drawing.color_system.int32_system.int32" text:style-name="Internet_20_link" text:visited-style-name="Visited_20_Internet_20_Link">DrawArrowRight(Graphics, Color, Int32, 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ommon.gdihelp.drawarrowup_system.drawing.graphics_system.drawing.color_system.int32_system.int32" text:style-name="Internet_20_link" text:visited-style-name="Visited_20_Internet_20_Link">DrawArrowUp(Graphics, Color, Int32, 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5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ommon.gdihelp.drawbody_system.drawing.graphics_system.drawing.rectangle_system.drawing.image" text:style-name="Internet_20_link" text:visited-style-name="Visited_20_Internet_20_Link">DrawBody(Graphics, Rectangle, Imag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618e31869d784a32a91a0adaef192e2d" text:style-name="Internet_20_link" text:visited-style-name="Visited_20_Internet_20_Link">DrawButtonBody(Graphics, Rectangle, PushButtonState, Single, Boolea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9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841d481a418036e848ec970cc5ad5a6e" text:style-name="Internet_20_link" text:visited-style-name="Visited_20_Internet_20_Link">DrawButtonBody(Graphics, Rectangle, PushButtonState, Sing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ommon.gdihelp.drawbuttonbody_system.drawing.graphics_system.drawing.rectangle_system.windows.forms.visualstyles.pushbuttonstate" text:style-name="Internet_20_link" text:visited-style-name="Visited_20_Internet_20_Link">DrawButtonBody(Graphics, Rectangle, PushButtonStat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ommon.gdihelp.drawbuttonimage_system.drawing.graphics_system.drawing.rectangle_system.drawing.image_system.boolean" text:style-name="Internet_20_link" text:visited-style-name="Visited_20_Internet_20_Link">DrawButtonImage(Graphics, Rectangle, Image, Boolea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5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547dc4f15f4d7d25e923ad89278f40b2" text:style-name="Internet_20_link" text:visited-style-name="Visited_20_Internet_20_Link">DrawDropDownButton(Graphics, Rectangle, PushButtonStat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6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00940e384f995eb87987f512f2488fe1" text:style-name="Internet_20_link" text:visited-style-name="Visited_20_Internet_20_Link">DrawGradientBorderHorizontal(Graphics, Rectangle, GradientItemColors, Sing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8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9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f9bc34dea5f36f4118ec853d8756310c" text:style-name="Internet_20_link" text:visited-style-name="Visited_20_Internet_20_Link">DrawGradientItem(Graphics, Rectangle, GradientItemColors, Single, Sing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0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4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4a9e8db9b88b712b2225ed0bd01ba705" text:style-name="Internet_20_link" text:visited-style-name="Visited_20_Internet_20_Link">DrawGradientItem(Graphics, Rectangle, GradientItemColors, Single, Single, Boolea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2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4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b459d2d634137a485372fe73ee2242bb" text:style-name="Internet_20_link" text:visited-style-name="Visited_20_Internet_20_Link">DrawGradientItem(Graphics, GraphicsPath, GradientItemColors, Sing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4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45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8b65326f228ad27cea1330c51a6ae599" text:style-name="Internet_20_link" text:visited-style-name="Visited_20_Internet_20_Link">DrawGridFitText(Graphics, String, Font, Single, Single, Color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6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4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ommon.gdihelp.drawimagescaled_system.drawing.graphics_system.drawing.image_system.single_system.single_system.single_system.single" text:style-name="Internet_20_link" text:visited-style-name="Visited_20_Internet_20_Link">DrawImageScaled(Graphics, Image, Single, Single, Single, Sing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8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49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ommon.gdihelp.drawmodalbutton_system.drawing.graphics_system.drawing.rectangle_system.windows.forms.visualstyles.pushbuttonstate" text:style-name="Internet_20_link" text:visited-style-name="Visited_20_Internet_20_Link">DrawModalButton(Graphics, Rectangle, PushButtonStat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0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5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b7b8228719ccab8194b1002a84a46d0d" text:style-name="Internet_20_link" text:visited-style-name="Visited_20_Internet_20_Link">DrawSeparator(Graphics, Boolean, Rectangle, Pen, Pen, Int32, Int32, Boolea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2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5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ommon.gdihelp.drawshadow_system.drawing.graphics_system.drawing.rectangle_system.int32" text:style-name="Internet_20_link" text:visited-style-name="Visited_20_Internet_20_Link">DrawShadow(Graphics, Rectangle, 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5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56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ommon.gdihelp.fillbackground_system.drawing.graphics_system.drawing.rectangle_system.drawing.color" text:style-name="Internet_20_link" text:visited-style-name="Visited_20_Internet_20_Link">FillBackground(Graphics, Rectangle, Color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7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58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ommon.gdihelp.getcurrentdpi_system.windows.forms.control" text:style-name="Internet_20_link" text:visited-style-name="Visited_20_Internet_20_Link">GetCurrentDpi(Control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9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60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ommon.gdihelp.getguiscaling" text:style-name="Internet_20_link" text:visited-style-name="Visited_20_Internet_20_Link">GetGuiScaling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2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6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ommon.gdihelp.getscalefactor_system.windows.forms.control" text:style-name="Internet_20_link" text:visited-style-name="Visited_20_Internet_20_Link">GetScaleFactor(Control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4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65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ommon.gdihelp.getsinglelinestring_system.string" text:style-name="Internet_20_link" text:visited-style-name="Visited_20_Internet_20_Link">GetSingleLineString(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7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68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ommon.gdihelp.measurecaption_system.string_system.drawing.font_system.int32" text:style-name="Internet_20_link" text:visited-style-name="Visited_20_Internet_20_Link">MeasureCaption(String, Font, 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9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70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ommon.gdihelp.measurepath_system.string_system.drawing.font_system.int32_system.char" text:style-name="Internet_20_link" text:visited-style-name="Visited_20_Internet_20_Link">MeasurePath(String, Font, Int32, Char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1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72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ommon.gdihelp.measuretext_system.string_system.drawing.font_system.boolean" text:style-name="Internet_20_link" text:visited-style-name="Visited_20_Internet_20_Link">MeasureText(String, Font, Boolea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3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74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ommon.gdihelp.measuretext_system.string_system.drawing.font" text:style-name="Internet_20_link" text:visited-style-name="Visited_20_Internet_20_Link">MeasureText(String, Fon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5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76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ommon.gdihelp.measuretextf_system.string_system.drawing.font_system.boolean" text:style-name="Internet_20_link" text:visited-style-name="Visited_20_Internet_20_Link">MeasureTextF(String, Font, Boolea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7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78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517325ad93c997403bb4eca2a4464c55" text:style-name="Internet_20_link" text:visited-style-name="Visited_20_Internet_20_Link">RenderSmall3DBorderInternal(Graphics, Rectangle, ToolBarState, Boolea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9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80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ommon.gdihelp.torectangle_system.drawing.rectanglef" text:style-name="Internet_20_link" text:visited-style-name="Visited_20_Internet_20_Link">ToRectangle(RectangleF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ontrols.common.gdihelp</dc:title>
  </office:meta>
</office:document-meta>
</file>