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gradientitemcolors"/><text:bookmark-start text:name="__RefHeading___класс_gradientitemcolors_1"/><text:bookmark-start text:name="класс_gradientitemcolors"/>Класс GradientItemColors<text:bookmark-end text:name="__RefHeading___класс_gradientitemcolors_1"/><text:bookmark-end text:name="класс_gradientitemcolo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GradientItemColor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adientItemColor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df07b8dd8d5e82c06bb9cf4d88afda" text:style-name="Internet_20_link" text:visited-style-name="Visited_20_Internet_20_Link">GradientItemColors(Color, Color, Color, Color, Color, Color, Color, Color, Color, Col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temaeromenupressed" text:style-name="Internet_20_link" text:visited-style-name="Visited_20_Internet_20_Link">ItemAeroMenuPres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tembluemenuhot" text:style-name="Internet_20_link" text:visited-style-name="Visited_20_Internet_20_Link">ItemBlueMenuH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tembluemenupressed" text:style-name="Internet_20_link" text:visited-style-name="Visited_20_Internet_20_Link">ItemBlueMenuPres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temgraycolors" text:style-name="Internet_20_link" text:visited-style-name="Visited_20_Internet_20_Link">ItemGrayCol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temorangehot" text:style-name="Internet_20_link" text:visited-style-name="Visited_20_Internet_20_Link">ItemOrangeH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temsilverdisabled" text:style-name="Internet_20_link" text:visited-style-name="Visited_20_Internet_20_Link">ItemSilverDis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temsilverhot" text:style-name="Internet_20_link" text:visited-style-name="Visited_20_Internet_20_Link">ItemSilverH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temsilvernormal" text:style-name="Internet_20_link" text:visited-style-name="Visited_20_Internet_20_Link">ItemSilverNorm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temsilverpressed" text:style-name="Internet_20_link" text:visited-style-name="Visited_20_Internet_20_Link">ItemSilverPress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border1" text:style-name="Internet_20_link" text:visited-style-name="Visited_20_Internet_20_Link">Border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border2" text:style-name="Internet_20_link" text:visited-style-name="Visited_20_Internet_20_Link">Border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fillbottom1" text:style-name="Internet_20_link" text:visited-style-name="Visited_20_Internet_20_Link">FillBottom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fillbottom2" text:style-name="Internet_20_link" text:visited-style-name="Visited_20_Internet_20_Link">FillBottom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filltop1" text:style-name="Internet_20_link" text:visited-style-name="Visited_20_Internet_20_Link">FillTop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filltop2" text:style-name="Internet_20_link" text:visited-style-name="Visited_20_Internet_20_Link">FillTop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nsidebottom1" text:style-name="Internet_20_link" text:visited-style-name="Visited_20_Internet_20_Link">InsideBottom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nsidebottom2" text:style-name="Internet_20_link" text:visited-style-name="Visited_20_Internet_20_Link">InsideBottom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nsidetop1" text:style-name="Internet_20_link" text:visited-style-name="Visited_20_Internet_20_Link">InsideTop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adientitemcolors.insidetop2" text:style-name="Internet_20_link" text:visited-style-name="Visited_20_Internet_20_Link">InsideTop2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gradientitemcolors</dc:title>
  </office:meta>
</office:document-meta>
</file>